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ostlaan, Oostsingel, Plantsoen en Ravelijnsinge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laan, Oostsingel, Plantsoen en Ravelijn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Kiremko Nacht van Woerden op 25 en 26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59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9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9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654</meta:user-defined>
    <meta:user-defined meta:name="DCTERMS.abstract">het afsluiten van de weg tijdens de Kiremko Nacht van Woerden op 25 en 26 oktober 2022</meta:user-defined>
    <dc:language>nl</dc:language>
    <meta:user-defined meta:name="OVERHEIDop.locatietype/OVERHEIDop.gebiedsmarkering">Punt</meta:user-defined>
    <meta:user-defined meta:name="DC.title">Besluit/beoordeling (Oostlaan, Oostsingel, Plantsoen en Ravelijnsingel in Woerden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595</meta:user-defined>
    <meta:user-defined meta:name="OVERHEIDop.GmbID/DC.identifier">gmb-2022-464595</meta:user-defined>
    <meta:user-defined meta:name="OVERHEIDop.versieInformatie"/>
  </office:meta>
</office:document-meta>
</file>