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serweg 35 5571LK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71</text:p>
            <text:p text:style-name="common-al">Locatie: Weebosserweg 35 5571LK Bergeijk</text:p>
            <text:p text:style-name="common-al">Omschrijving: (her)bouwen van een woning</text:p>
            <text:p text:style-name="common-al">Het besluit is verzonden op 17 okto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5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1</meta:user-defined>
    <meta:user-defined meta:name="DCTERMS.abstract">(her)bouwen van een woning</meta:user-defined>
    <dc:language>nl</dc:language>
    <meta:user-defined meta:name="OVERHEIDop.locatietype/OVERHEIDop.gebiedsmarkering">Punt</meta:user-defined>
    <meta:user-defined meta:name="DC.title">Verleende omgevingsvergunning voor Weebosserweg 35 5571LK Bergeijk, (her)bouwen van een woning</meta:user-defined>
    <meta:user-defined meta:name="DCTERMS.W3CDTF/DCTERMS.available">2022-10-19</meta:user-defined>
    <meta:user-defined meta:name="DCTERMS.W3CDTF/OVERHEIDop.jaargang">2022</meta:user-defined>
    <meta:user-defined meta:name="OVERHEIDop.publicationIssue">464593</meta:user-defined>
    <meta:user-defined meta:name="OVERHEIDop.GmbID/DC.identifier">gmb-2022-464593</meta:user-defined>
    <meta:user-defined meta:name="OVERHEIDop.versieInformatie"/>
  </office:meta>
</office:document-meta>
</file>