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Karolusstraat 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0 oktober 2022 Het plaatsen van magazijninstellingen binnen bestaande bouw, Karolusstraat 7</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Karolusstraat 7, 4903 RJ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68847</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7 oktober 2022</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in dit blad worden gepubliceerd.</text:p>
            <text:p text:style-name="common-al"/>
            <text:p text:style-name="tussenkopcur">Publicatie en rechtsmiddelen </text:p>
            <text:p text:style-name="common-al"/>
            <text:p text:style-name="common-al">Wij publiceren de aanvragen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20 oktober 2022</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464574</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574</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574</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68847</meta:user-defined>
    <meta:user-defined meta:name="DCTERMS.abstract">Publicatiedatum 20 oktober 2022 Het plaatsen van magazijninstellingen binnen bestaande bouw, Karolusstraat 7</meta:user-defined>
    <dc:language>nl</dc:language>
    <meta:user-defined meta:name="OVERHEIDop.locatietype/OVERHEIDop.gebiedsmarkering">Adres</meta:user-defined>
    <meta:user-defined meta:name="DC.title">BEKENDMAKING Karolusstraat 7</meta:user-defined>
    <meta:user-defined meta:name="DCTERMS.W3CDTF/DCTERMS.available">2022-10-20</meta:user-defined>
    <meta:user-defined meta:name="DCTERMS.W3CDTF/OVERHEIDop.jaargang">2022</meta:user-defined>
    <meta:user-defined meta:name="OVERHEIDop.publicationIssue">464574</meta:user-defined>
    <meta:user-defined meta:name="OVERHEIDop.GmbID/DC.identifier">gmb-2022-464574</meta:user-defined>
    <meta:user-defined meta:name="OVERHEIDop.versieInformatie"/>
  </office:meta>
</office:document-meta>
</file>