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40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6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6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6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240851</meta:user-defined>
    <meta:user-defined meta:name="DCTERMS.abstract">het realiseren van een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Van Teylingenweg 63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67</meta:user-defined>
    <meta:user-defined meta:name="OVERHEIDop.GmbID/DC.identifier">gmb-2022-464567</meta:user-defined>
    <meta:user-defined meta:name="OVERHEIDop.versieInformatie"/>
  </office:meta>
</office:document-meta>
</file>