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Nicolaas Maesstraat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099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Nicolaas Maesstraat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4552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5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52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309941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Nicolaas Maesstraat 5)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4552</meta:user-defined>
    <meta:user-defined meta:name="OVERHEIDop.GmbID/DC.identifier">gmb-2022-464552</meta:user-defined>
    <meta:user-defined meta:name="OVERHEIDop.versieInformatie"/>
  </office:meta>
</office:document-meta>
</file>