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46,48,48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9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46, 48, 4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inkelruimte naar een appartement en het renoveren v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09583</meta:user-defined>
    <meta:user-defined meta:name="DCTERMS.abstract">het renoveren van een winkelruimte naar een appartement en het renov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orpsstraat 46,48,48 A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51</meta:user-defined>
    <meta:user-defined meta:name="OVERHEIDop.GmbID/DC.identifier">gmb-2022-464551</meta:user-defined>
    <meta:user-defined meta:name="OVERHEIDop.versieInformatie"/>
  </office:meta>
</office:document-meta>
</file>