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iverse wegen in Woerden e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131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wegen in Woerden e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passen van bestaande wegen voor de doorfietsroute Woerden - Utrech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4544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544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544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LO7313173</meta:user-defined>
    <meta:user-defined meta:name="DCTERMS.abstract">het aanpassen van bestaande wegen voor de doorfietsroute Woerden - Ut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diverse wegen in Woerden en Harmelen)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4544</meta:user-defined>
    <meta:user-defined meta:name="OVERHEIDop.GmbID/DC.identifier">gmb-2022-464544</meta:user-defined>
    <meta:user-defined meta:name="OVERHEIDop.versieInformatie"/>
  </office:meta>
</office:document-meta>
</file>