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melding: Administratieve controle - Nobelweg 3 Coevorden zie ZZ2022-002971 en Z2022-005356, Nobelweg 3 in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melding</text:p>
            <text:p text:style-name="common-al">Zaak: Z2022-006200</text:p>
            <text:p text:style-name="common-al">Ontvangen op: 19-05-2022</text:p>
            <text:p text:style-name="common-al">Locatie: Nobelweg 3 7741KR Coevorden</text:p>
            <text:p text:style-name="common-al">Projectomschrijving: Administratieve controle - Nobelweg 3 Coevorden zie ZZ2022-002971 en Z2022-005356</text:p>
            <text:p text:style-name="common-al">Op de afdeling Bedrijfsvoering, team Omgevingsontwikkeling is deze melding binnen gekomen. Het betreft een melding op grond van het Activiteitenbesluit milieu. De melding kan worden ingezien gedurende de openingstijden van het Klantcontactcentrum in het Hof van Coevorden, Kasteel 1 te Coevorden.</text:p>
            <text:p text:style-name="common-al"> </text:p>
            <text:p text:style-name="last-al">Tegen deze melding kan geen bezwaar worden ingediend. Deze publicatie betreft slechts een wettelijk verplichte bekendma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64536</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536</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536</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1/xml/MC-DRP-Melding-3Pas-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6200</meta:user-defined>
    <meta:user-defined meta:name="DCTERMS.abstract">Administratieve controle - Nobelweg 3 Coevorden zie ZZ2022-002971 en Z2022-005356</meta:user-defined>
    <dc:language>nl</dc:language>
    <meta:user-defined meta:name="OVERHEIDop.locatietype/OVERHEIDop.gebiedsmarkering">Punt</meta:user-defined>
    <meta:user-defined meta:name="DC.title">Omgevingsvergunning – ontvangst melding: Administratieve controle - Nobelweg 3 Coevorden zie ZZ2022-002971 en Z2022-005356, Nobelweg 3 in Coevorden</meta:user-defined>
    <meta:user-defined meta:name="DCTERMS.W3CDTF/DCTERMS.available">2022-10-19</meta:user-defined>
    <meta:user-defined meta:name="DCTERMS.W3CDTF/OVERHEIDop.jaargang">2022</meta:user-defined>
    <meta:user-defined meta:name="OVERHEIDop.publicationIssue">464536</meta:user-defined>
    <meta:user-defined meta:name="OVERHEIDop.GmbID/DC.identifier">gmb-2022-464536</meta:user-defined>
    <meta:user-defined meta:name="OVERHEIDop.versieInformatie"/>
  </office:meta>
</office:document-meta>
</file>