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omgevingsvergunning (reguliere procedure), het plaatsen van een kleine windmolen, Marwei 1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wei 1, Aldtsjerk</text:p>
            <text:p text:style-name="common-al">Olo: 7020939</text:p>
            <text:p text:style-name="common-al">het plaatsen van een kleine windmolen</text:p>
            <text:p text:style-name="common-al">Datum ontvangst: 02 juni 2022</text:p>
            <text:p text:style-name="common-al">Datum bekendmaking besluit: 14 oktober 2022</text:p>
            <text:p text:style-name="common-al">Vanaf 20 oktober 2022 tot en met 30 november 2022 ligt de ontwerp-omgevingsvergunning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30 november 2022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45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verleend omgevingsvergunning (reguliere procedure), het plaatsen van een kleine windmolen, Marwei 1, Aldtsjer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534</meta:user-defined>
    <meta:user-defined meta:name="OVERHEIDop.GmbID/DC.identifier">gmb-2022-464534</meta:user-defined>
    <meta:user-defined meta:name="OVERHEIDop.versieInformatie"/>
  </office:meta>
</office:document-meta>
</file>