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48937 - C R Waiboerweg 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aisoleren en wijzigen van de buitengevels en de dakbedekking van de woning bouwfase 2</text:p>
            <text:p text:style-name="common-al">Locatie : C R Waiboerweg 6 te Millingen aan de Rijn</text:p>
            <text:p text:style-name="common-al">Datum besluit : 17 oktober 2022</text:p>
            <text:p text:style-name="common-al">Datum verzending : 17 oktober 2022</text:p>
            <text:p text:style-name="common-al">Zaaknummer ODRN: W.Z22.10549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45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48937 - C R Waiboerweg 6 te Millingen aan de Rijn.</meta:user-defined>
    <meta:user-defined meta:name="DCTERMS.W3CDTF/DCTERMS.available">2022-10-19</meta:user-defined>
    <meta:user-defined meta:name="DCTERMS.W3CDTF/OVERHEIDop.jaargang">2022</meta:user-defined>
    <meta:user-defined meta:name="OVERHEIDop.publicationIssue">464530</meta:user-defined>
    <meta:user-defined meta:name="OVERHEIDop.GmbID/DC.identifier">gmb-2022-464530</meta:user-defined>
    <meta:user-defined meta:name="OVERHEIDop.versieInformatie"/>
  </office:meta>
</office:document-meta>
</file>