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verbouwen van de woning, Pater Rommelaan 12 4841HH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Kenmerk: Z2021-007058</text:p>
            <text:p text:style-name="common-al">Verzenddatum besluit: 01-02-2022</text:p>
            <text:p text:style-name="common-al">Locatie: Pater Rommelaan 12 4841HH Prinsenbeek, District West Breda</text:p>
            <text:p text:style-name="common-al">Projectomschrijving: het verbouwen van de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45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058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Vergunningsvrije omgevingsvergunning, het verbouwen van de woning, Pater Rommelaan 12 4841HH Prinsenbeek, District West Breda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453</meta:user-defined>
    <meta:user-defined meta:name="OVERHEIDop.GmbID/DC.identifier">gmb-2022-46453</meta:user-defined>
    <meta:user-defined meta:name="OVERHEIDop.versieInformatie"/>
  </office:meta>
</office:document-meta>
</file>