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Technische herziening welstandsnota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ze beleidsregel niet juist bekendgemaakt was. De oorspronkelijke publicatie is op 21 juli 2022 bekendgemaakt<text:span text:style-name="nadrukvet">, </text:span>beschikbaar via <text:a xlink:href="https://zoek.officielebekendmakingen.nl/gmb-2022-328633.html" xlink:type="simple"><text:span text:style-name="nadrukondlijn">Gemeenteblad 2022, 328633</text:span></text:a>. Een deel van de tekst van deze bekendmaking is overeenkomstig artikel 7 lid 2 Bekendmakingswet bekendgemaakt en hier beschikbaar: <text:a xlink:href="https://zoek.officielebekendmakingen.nl/dc-2022-73" xlink:type="simple"><text:span text:style-name="nadrukondlijn">https://zoek.officielebekendmakingen.nl/dc-2022-73</text:span></text:a><text:span text:style-name="nadrukcur">.</text:span>]</text:p>
            <text:p text:style-name="al"/>
            <text:p text:style-name="al">De raad van de gemeente Hilversum,</text:p>
            <text:p text:style-name="al"/>
            <text:p text:style-name="al">gelezen het voorstel van burgemeester en wethouders betreffende Welstandsnota, herziening 2022 d.d. 19 april 2022 met kenmerk 1046233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‘Welstandsnota, Herziening 2022’ vast te stellen en in werking te laten treden op de dag na de dag van publicatie onder gelijktijdige intrekking van de ‘Welstandsnota, Herziening 2014 en 2017’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raadsvergadering van 8 juni 2022.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  <text:p>mr. P.M.H. van Ruitenbeek CMC</text:p>
          </text:section>
          <text:section text:name="ondertekening_id1-3-2-3-4">
            <text:p><text:span text:style-name="functie">de burgemeester, </text:span></text:p>
            <text:p>dr. ir. G.M. van den Top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6452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046233</meta:user-defined>
    <meta:user-defined meta:name="DCTERMS.alternative">Welstandsnota, Herziening 2022</meta:user-defined>
    <dc:language>nl</dc:language>
    <meta:user-defined meta:name="OVERHEIDop.locatietype/OVERHEIDop.gebiedsmarkering">Gemeente</meta:user-defined>
    <meta:user-defined meta:name="DC.title">Rectificatie: Technische herziening welstandsnota 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529</meta:user-defined>
    <meta:user-defined meta:name="OVERHEIDop.betreftRegeling">CVDR682521_1</meta:user-defined>
    <meta:user-defined meta:name="xs:date/OVERHEIDop.startdatum">2022-10-20</meta:user-defined>
    <meta:user-defined meta:name="OVERHEIDop.GmbID/DC.identifier">gmb-2022-464529</meta:user-defined>
    <meta:user-defined meta:name="OVERHEIDop.steltVast">dc-2022-73</meta:user-defined>
    <meta:user-defined meta:name="OVERHEIDop.versieInformatie"/>
  </office:meta>
</office:document-meta>
</file>