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88, 88A en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88, 88A en 90 te Venlo</text:span>
          </text:p>
            <text:p text:style-name="common-al">Voor het veranderen van twee woningen in drie appartementen</text:p>
            <text:p text:style-name="common-al">Verzonden op 17 oktober 2022</text:p>
            <text:p text:style-name="common-al">Kenmerk 2022-1236</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2 tot en met 28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Tegelseweg 88, 88A en 90 te Venlo </text:span>
          </text:p>
            <text:p text:style-name="common-al">Voor het veranderen van twee woningen in drie appartementen</text:p>
            <text:p text:style-name="common-al">Verzonden op 17 oktober 2022</text:p>
            <text:p text:style-name="common-al">Kenmerk 2022-123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5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88, 88A en 90 te Venlo</meta:user-defined>
    <meta:user-defined meta:name="DCTERMS.W3CDTF/DCTERMS.available">2022-10-19</meta:user-defined>
    <meta:user-defined meta:name="DCTERMS.W3CDTF/OVERHEIDop.jaargang">2022</meta:user-defined>
    <meta:user-defined meta:name="OVERHEIDop.publicationIssue">464521</meta:user-defined>
    <meta:user-defined meta:name="OVERHEIDop.GmbID/DC.identifier">gmb-2022-464521</meta:user-defined>
    <meta:user-defined meta:name="OVERHEIDop.versieInformatie"/>
  </office:meta>
</office:document-meta>
</file>