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functie woning wijzigen naar kamerverhuur t.b.v. zorg aan Laan van Kanaän 7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00, Laan van </text:span>
                <text:span text:style-name="nadrukvet">Kanaän 70</text:span>
                <text:span text:style-name="nadrukvet">,  </text:span>functie woning wijzigen naar kamerverhuur t.b.v. zorg<text:span text:style-name="nadrukvet">, </text:span>verleend op 25 jan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3-02-2022 De burgemeester voornoemd,</text:p>
            <text:p text:style-name="common-al">M.E. Smit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45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functie woning wijzigen naar kamerverhuur t.b.v. zorg aan Laan van Kanaän 70 te Bev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52</meta:user-defined>
    <meta:user-defined meta:name="OVERHEIDop.GmbID/DC.identifier">gmb-2022-46452</meta:user-defined>
    <meta:user-defined meta:name="OVERHEIDop.versieInformatie"/>
  </office:meta>
</office:document-meta>
</file>