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erstraat, Westerveldseweg en Peesterweg te Zeijen; het graven ten behoeve van het leggen van MS + LS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erstraat, Westerveldseweg en Peesterweg te Zeijen</text:p>
            <text:p text:style-name="common-al">
            <text:span text:style-name="nadrukvet">Omschrijving </text:span>
            <text:span text:style-name="nadrukvet">: </text:span>het graven ten behoeve van het leggen van MS + LS kabels</text:p>
            <text:p text:style-name="common-al">
            <text:span text:style-name="nadrukvet">Verzonden :</text:span> 17 oktober 2022</text:p>
            <text:p text:style-name="common-al">
            <text:span text:style-name="nadrukvet">Kenmerk :</text:span> WABO-202209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5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Zuiderstraat, Westerveldseweg en Peesterweg te Zeijen; het graven ten behoeve van het leggen van MS + LS kabel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18</meta:user-defined>
    <meta:user-defined meta:name="OVERHEIDop.GmbID/DC.identifier">gmb-2022-464518</meta:user-defined>
    <meta:user-defined meta:name="OVERHEIDop.versieInformatie"/>
  </office:meta>
</office:document-meta>
</file>