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  vrijstaande woning, Spinnenkop kavel 44,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918182022</text:p>
            <text:p text:style-name="common-al">Verzenddatum besluit: 14-10-2022</text:p>
            <text:p text:style-name="common-al">Locatie: Spinnenkop kavel 44 Zwolle</text:p>
            <text:p text:style-name="common-al">Projectomschrijving: het bouwen van een vrijstaan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451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1818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  vrijstaande woning, Spinnenkop kavel 44, Zwoll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516</meta:user-defined>
    <meta:user-defined meta:name="OVERHEIDop.GmbID/DC.identifier">gmb-2022-464516</meta:user-defined>
    <meta:user-defined meta:name="OVERHEIDop.versieInformatie"/>
  </office:meta>
</office:document-meta>
</file>