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venstraatse Wal 10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eft de gemeente een aanvraag ontvangen voor een ontheffing APV/bijzondere wetten voor plaatsen container 19-12-2022 tot 27-01-2023 op locatie Havenstraatse Wal 106 in Schoonhoven. De aanvraag is geregistreerd onder zaaknummer SXO-2022241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451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1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1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Havenstraatse Wal 106 in Schoon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515</meta:user-defined>
    <meta:user-defined meta:name="OVERHEIDop.GmbID/DC.identifier">gmb-2022-464515</meta:user-defined>
    <meta:user-defined meta:name="OVERHEIDop.versieInformatie"/>
  </office:meta>
</office:document-meta>
</file>