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detailhandel en 6 appartementen aan Kerklaan 113B</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detailhandel en 6 appartementen aan Kerklaan 113B.</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4 oktober 2022. De gemeente Heemstede neemt daarover tot en met 29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450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0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0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nieuwbouw detailhandel en 6 appartementen aan Kerklaan 113B</meta:user-defined>
    <meta:user-defined meta:name="DCTERMS.W3CDTF/DCTERMS.available">2022-10-19</meta:user-defined>
    <meta:user-defined meta:name="DCTERMS.W3CDTF/OVERHEIDop.jaargang">2022</meta:user-defined>
    <meta:user-defined meta:name="OVERHEIDop.publicationIssue">464506</meta:user-defined>
    <meta:user-defined meta:name="OVERHEIDop.GmbID/DC.identifier">gmb-2022-464506</meta:user-defined>
    <meta:user-defined meta:name="OVERHEIDop.versieInformatie"/>
  </office:meta>
</office:document-meta>
</file>