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garage door middel van een carport aan Industriestraat 120 B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22 heeft de gemeente een aanvraag ontvangen voor een omgevingsvergunning voor het vergroten van een garage door middel van een carport op locatie Industriestraat 120 B in Hengelo. De aanvraag is geregistreerd onder zaaknummer O-2022-050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5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garage door middel van een carport aan Industriestraat 120 B in Hengelo</meta:user-defined>
    <meta:user-defined meta:name="DCTERMS.W3CDTF/DCTERMS.available">2022-10-25</meta:user-defined>
    <meta:user-defined meta:name="DCTERMS.W3CDTF/OVERHEIDop.jaargang">2022</meta:user-defined>
    <meta:user-defined meta:name="OVERHEIDop.publicationIssue">464504</meta:user-defined>
    <meta:user-defined meta:name="OVERHEIDop.GmbID/DC.identifier">gmb-2022-464504</meta:user-defined>
    <meta:user-defined meta:name="OVERHEIDop.versieInformatie"/>
  </office:meta>
</office:document-meta>
</file>