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voorgeveldakvlak en een dakkapel vergroten op het achtergeveldakvlak aan Johan Wagenaarlaan 52</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kapel op het voorgeveldakvlak en een dakkapel vergroten op het achtergeveldakvlak aan Johan Wagenaarlaan 52.</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4 oktober 2022. De gemeente Heemstede neemt daarover tot en met 29 november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64501</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501</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501</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dakkapel op het voorgeveldakvlak en een dakkapel vergroten op het achtergeveldakvlak aan Johan Wagenaarlaan 52</meta:user-defined>
    <meta:user-defined meta:name="DCTERMS.W3CDTF/DCTERMS.available">2022-10-19</meta:user-defined>
    <meta:user-defined meta:name="DCTERMS.W3CDTF/OVERHEIDop.jaargang">2022</meta:user-defined>
    <meta:user-defined meta:name="OVERHEIDop.publicationIssue">464501</meta:user-defined>
    <meta:user-defined meta:name="OVERHEIDop.GmbID/DC.identifier">gmb-2022-464501</meta:user-defined>
    <meta:user-defined meta:name="OVERHEIDop.versieInformatie"/>
  </office:meta>
</office:document-meta>
</file>