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207 Lunteren, in gebruik nemen van een bovengrondse deselolie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4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Postweg 207 Lunteren, in gebruik nemen van een bovengrondse deselolietan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45</meta:user-defined>
    <meta:user-defined meta:name="OVERHEIDop.GmbID/DC.identifier">gmb-2022-4645</meta:user-defined>
    <meta:user-defined meta:name="OVERHEIDop.versieInformatie"/>
  </office:meta>
</office:document-meta>
</file>