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, Abraham Fockstraat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Abraham Fockstraat 2, 9161 ED: realiseren van een appartement  <text:span text:style-name="nadrukcur">28-10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44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vergunning, Abraham Fockstraat 2 in Hollu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93</meta:user-defined>
    <meta:user-defined meta:name="OVERHEIDop.GmbID/DC.identifier">gmb-2022-464493</meta:user-defined>
    <meta:user-defined meta:name="OVERHEIDop.versieInformatie"/>
  </office:meta>
</office:document-meta>
</file>