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boom, Sluisweg 37 in Zwartewaal  (Zaaknummer WABO-2022-0212, Esuite 1976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boom, Sluisweg 37 in Zwartewaal</text:p>
            <text:p text:style-name="common-al">Dit besluit is verzonden op 29-09-2022 en verleend met de volgende activiteit :</text:p>
            <text:p text:style-name="common-al">1. Het vellen van een houtopstand (kappen)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44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212, Esuite 19765-2022</meta:user-defined>
    <meta:user-defined meta:name="DCTERMS.abstract">Toestemming voor het kappen van een boom, Sluisweg 37 in Zwartewaal  </meta:user-defined>
    <dc:language>nl</dc:language>
    <meta:user-defined meta:name="OVERHEIDop.locatietype/OVERHEIDop.gebiedsmarkering">Adres</meta:user-defined>
    <meta:user-defined meta:name="DC.title">Toestemming voor het kappen van een boom, Sluisweg 37 in Zwartewaal  (Zaaknummer WABO-2022-0212, Esuite 19765-2022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89</meta:user-defined>
    <meta:user-defined meta:name="OVERHEIDop.GmbID/DC.identifier">gmb-2022-464489</meta:user-defined>
    <meta:user-defined meta:name="OVERHEIDop.versieInformatie"/>
  </office:meta>
</office:document-meta>
</file>