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gen tussen Schoonhoven en Jaa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evenementenvergunning voor 46e Jan Koudstaal Dijkloop 22-10-2022 op Lekdijk-Oost in Schoonhoven. De aanvraag is geregistreerd onder zaaknummer SXO-202224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44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46e Jan Koudstaal Dijk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wegen tussen Schoonhoven en Jaars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86</meta:user-defined>
    <meta:user-defined meta:name="OVERHEIDop.GmbID/DC.identifier">gmb-2022-464486</meta:user-defined>
    <meta:user-defined meta:name="OVERHEIDop.versieInformatie"/>
  </office:meta>
</office:document-meta>
</file>