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ij 13 5556T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3-10-2022 een besluit genomen op de aanvraag voor een omgevingsvergunning met zaaknummer 2022-271439.</text:p>
            <text:p text:style-name="common-al">De zaak betreft locatie Maaij 13 5556TH Valkenswaard en heeft de omschrijving "nieuw te plaatsen woonunit t.b.v. huisvesting arbeidsmigranten  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14 oktober 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448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71439</meta:user-defined>
    <meta:user-defined meta:name="DCTERMS.abstract">nieuw te plaatsen woonunit t.b.v. huisvesting arbeidsmigranten Maaij 13 </meta:user-defined>
    <dc:language>nl</dc:language>
    <meta:user-defined meta:name="OVERHEIDop.locatietype/OVERHEIDop.gebiedsmarkering">Punt</meta:user-defined>
    <meta:user-defined meta:name="DC.title">Besluit aanvraag omgevingsvergunning Maaij 13 5556TH Valkenswaar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485</meta:user-defined>
    <meta:user-defined meta:name="OVERHEIDop.GmbID/DC.identifier">gmb-2022-464485</meta:user-defined>
    <meta:user-defined meta:name="OVERHEIDop.versieInformatie"/>
  </office:meta>
</office:document-meta>
</file>