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beschikking deelsaneringsverslag voor de locatie Van Renesseweg te Eindhoven</text:p>
      <text:section text:name="zakelijke-mededeling_id1-3-2" text:style-name="zakelijke-mededeling">
        <text:section text:name="zakelijke-mededeling-tekst_id1-3-2-1" text:style-name="zakelijke-mededeling-tekst">
          <text:section text:name="tekst_id1-3-2-1-1" text:style-name="tekst">
            <text:p text:style-name="common-al">Eindhoven, 7 oktober 2022</text:p>
            <text:p text:style-name="common-al"/>
            <text:p text:style-name="common-al">Geofoxx te Tilburg heeft, namens de afdeling Geo-Informatie, Data en Kwaliteit van de gemeente Eindhoven, op 30 augustus 2022 een melding bij de Omgevingsdienst Zuidoost-Brabant ingediend ingevolge van artikel 39c, voor het beoordelen van een deelsaneringsverslag van de bodemverontreiniging op de locatie Van Renesseweg te Eindhoven. De locatie is geregistreerd onder EH077203801.</text:p>
            <text:p text:style-name="common-al"/>
            <text:p text:style-name="common-al">De Omgevingsdienst Zuidoost-Brabant is door burgemeester en wethouders van de gemeente Eindhoven gemandateerd voor het afhandelen van deze procedure.</text:p>
            <text:p text:style-name="common-al"/>
            <text:p text:style-name="common-al">In de beschikking besluiten burgemeester en wethouders:</text:p>
            <text:list text:style-name="id1-3-2-1-1-8">
              <text:list-item text:style-override="id1-3-2-1-1-8-1">
                <text:number>1.</text:number>
                <text:p text:style-name="al">er wordt ingestemd met de uitgevoerde deelsanering </text:p>
              </text:list-item>
            </text:list>
            <text:p text:style-name="common-al"/>
            <text:p text:style-name="common-al">De beschikking en bijbehorende stukken liggen vanaf 20 oktober 2022 gedurende zes weken ter inzage bij de Omgevingsdienst Zuidoost-Brabant. Het bezoekadres is Wal 28 te Eindhoven.</text:p>
            <text:p text:style-name="common-al"/>
            <text:p text:style-name="common-al">Binnen zes weken na de dag waarop de beschikking bekend is gemaakt kan tegen deze beschikking beroep worden ingesteld.</text:p>
            <text:p text:style-name="common-al"/>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
            <text:p text:style-name="common-al">De Afdeling bestuursrechtspraak van de Raad van State</text:p>
            <text:p text:style-name="common-al">Postbus 20019</text:p>
            <text:p text:style-name="common-al">2500 EA Den Haag</text:p>
            <text:p text:style-name="common-al"/>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common-al"/>
            <text:p text:style-name="last-al">Aan deze procedure is het kenmerk Z-2022-002416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44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chikking deelsaneringsverslag voor de locatie Van Renesseweg te Eindhoven</meta:user-defined>
    <meta:user-defined meta:name="DCTERMS.W3CDTF/DCTERMS.available">2022-10-20</meta:user-defined>
    <meta:user-defined meta:name="DCTERMS.W3CDTF/OVERHEIDop.jaargang">2022</meta:user-defined>
    <meta:user-defined meta:name="OVERHEIDop.publicationIssue">464482</meta:user-defined>
    <meta:user-defined meta:name="OVERHEIDop.GmbID/DC.identifier">gmb-2022-464482</meta:user-defined>
    <meta:user-defined meta:name="OVERHEIDop.versieInformatie"/>
  </office:meta>
</office:document-meta>
</file>