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aan de Enschedesestraat (locatie A) door Responsible Young Drivers</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het innemen van een tijdelijke standplaats op de Enschedesestraat (locatie A) voor Responsible Young Drivers op <text:span text:style-name="nadrukvet">24 december 2022.</text:span> De aanvraag is geregistreerd onder zaaknummer AV-2022-009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4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aan de Enschedesestraat (locatie A) door Responsible Young Drivers</meta:user-defined>
    <meta:user-defined meta:name="DCTERMS.W3CDTF/DCTERMS.available">2022-10-19</meta:user-defined>
    <meta:user-defined meta:name="DCTERMS.W3CDTF/OVERHEIDop.jaargang">2022</meta:user-defined>
    <meta:user-defined meta:name="OVERHEIDop.publicationIssue">464479</meta:user-defined>
    <meta:user-defined meta:name="OVERHEIDop.GmbID/DC.identifier">gmb-2022-464479</meta:user-defined>
    <meta:user-defined meta:name="OVERHEIDop.versieInformatie"/>
  </office:meta>
</office:document-meta>
</file>