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Ardennenlaan 10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rdennenlaan 10 te Venray </text:span>– het kappen van een boom (HZ-OMV-2022-0263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4 oktober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64476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476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476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Ardennenlaan 10 te Venray)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4476</meta:user-defined>
    <meta:user-defined meta:name="OVERHEIDop.GmbID/DC.identifier">gmb-2022-464476</meta:user-defined>
    <meta:user-defined meta:name="OVERHEIDop.versieInformatie"/>
  </office:meta>
</office:document-meta>
</file>