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oktober 2022, Hoofdstraat 5, 5121 JA (22ZK01052)</text:span>
          </text:p>
            <text:p text:style-name="common-al">verbouwen pand voor kamerbewoning, ‘’handelen in strijd met bestemmingsplan’’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447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7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7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471</meta:user-defined>
    <meta:user-defined meta:name="OVERHEIDop.GmbID/DC.identifier">gmb-2022-464471</meta:user-defined>
    <meta:user-defined meta:name="OVERHEIDop.versieInformatie"/>
  </office:meta>
</office:document-meta>
</file>