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stsingel 4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42 te Venray </text:span>– het plaatsen van een dakkapel (HZ-OMV-2022-030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okto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447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7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Oostsingel 42 te Venray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470</meta:user-defined>
    <meta:user-defined meta:name="OVERHEIDop.GmbID/DC.identifier">gmb-2022-464470</meta:user-defined>
    <meta:user-defined meta:name="OVERHEIDop.versieInformatie"/>
  </office:meta>
</office:document-meta>
</file>