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60 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60 D te Venray</text:span> - het aanpassen van de gevel (HZ-OMV-2022-0310, ontvangstdatum 12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446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Stationsweg 60 D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463</meta:user-defined>
    <meta:user-defined meta:name="OVERHEIDop.GmbID/DC.identifier">gmb-2022-464463</meta:user-defined>
    <meta:user-defined meta:name="OVERHEIDop.versieInformatie"/>
  </office:meta>
</office:document-meta>
</file>