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enhout 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7 te Ysselsteyn</text:span> - het plaatsen van een deurluifel (HZ-OMV-2022-0312, ontvangstdatum 11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44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Kienhout 7 te Ysselstey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460</meta:user-defined>
    <meta:user-defined meta:name="OVERHEIDop.GmbID/DC.identifier">gmb-2022-464460</meta:user-defined>
    <meta:user-defined meta:name="OVERHEIDop.versieInformatie"/>
  </office:meta>
</office:document-meta>
</file>