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erker voorzijde woning aan Wingerd 6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mgevingsvergunningen</text:span>
          </text:p>
            <text:list text:style-name="id1-3-2-1-1-2">
              <text:list-item text:style-override="id1-3-2-1-1-2-1">
                <text:number>1.</text:number>
                <text:p text:style-name="al">
                <text:span text:style-name="nadrukvet">2021WB0306, Wingerd 6, </text:span>plaatsen van een erker voorzijde woning, verleend op 25 januari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3-02-2022 De burgemeester voornoemd,</text:p>
            <text:p text:style-name="common-al">M.E. Smit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44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erker voorzijde woning aan Wingerd 6 te Beverwijk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446</meta:user-defined>
    <meta:user-defined meta:name="OVERHEIDop.GmbID/DC.identifier">gmb-2022-46446</meta:user-defined>
    <meta:user-defined meta:name="OVERHEIDop.versieInformatie"/>
  </office:meta>
</office:document-meta>
</file>