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Kwadijk 104a te Kwadijk </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HZ_WABO-22-810. De vergunning is aangevraagd voor de bouw van een bijgebouw aan Kwadijk 104a te Kwadijk.</text:p>
            <text:p text:style-name="tussenkopcur">Aanvraag is buiten behandeling gesteld</text:p>
            <text:p text:style-name="common-al">De aanvraag voldoet niet aan de wettelijke eisen. Daarom is deze aanvraag op 13 oktober 2022 buiten behandeling gesteld. Dit betekent dat wij de aanvraag niet inhoudelijk gaan behandelen. En dat het project (nog) niet gerealiseerd kan worden.</text:p>
            <text:p text:style-name="tussenkopcur">Bent u het niet eens met dit besluit? </text:p>
            <text:p text:style-name="common-al">U kunt ons binnen zes weken na 13 oktober 2022 laten weten dat u het niet eens bent met de buitenbehandelingstelling. Dit heet bezwaar maken. U kunt alleen bezwaar maken als het besluit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last-al">Als u andere vragen heeft, kunt u ook bellen. Dit kan via hetzelfde telefoonnummer (0299) 398 398.</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45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45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2-810</meta:user-defined>
    <dc:language>nl</dc:language>
    <meta:user-defined meta:name="OVERHEIDop.locatietype/OVERHEIDop.gebiedsmarkering">Adres</meta:user-defined>
    <meta:user-defined meta:name="DC.title">Buiten behandeling gestelde aanvraag omgevingsvergunning Kwadijk 104a te Kwadijk</meta:user-defined>
    <meta:user-defined meta:name="DCTERMS.W3CDTF/DCTERMS.available">2022-10-19</meta:user-defined>
    <meta:user-defined meta:name="DCTERMS.W3CDTF/OVERHEIDop.jaargang">2022</meta:user-defined>
    <meta:user-defined meta:name="OVERHEIDop.publicationIssue">464454</meta:user-defined>
    <meta:user-defined meta:name="OVERHEIDop.GmbID/DC.identifier">gmb-2022-464454</meta:user-defined>
    <meta:user-defined meta:name="OVERHEIDop.versieInformatie"/>
  </office:meta>
</office:document-meta>
</file>