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eiken, Holstweg 1a 8121E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7642022</text:p>
            <text:p text:style-name="common-al">Ingekomen: 13-10-2022</text:p>
            <text:p text:style-name="common-al">Locatie: Holstweg 1a 8121EJ Olst</text:p>
            <text:p text:style-name="common-al">Projectomschrijving: het kappen van drie eik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4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87642022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Aanvraag omgevingsvergunning, het kappen van drie eiken, Holstweg 1a 8121EJ Ol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444</meta:user-defined>
    <meta:user-defined meta:name="OVERHEIDop.GmbID/DC.identifier">gmb-2022-464444</meta:user-defined>
    <meta:user-defined meta:name="OVERHEIDop.versieInformatie"/>
  </office:meta>
</office:document-meta>
</file>