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chaatsbaan Zutphen van 9 december 2022 tot en met 30 december 2022 op de Groen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4 oktober 2022 is een evenementenvergunning aangevraagd voor Schaatsbaan Zutphen van 9 december 2022 tot en met 30 december 2022 op de Groenmark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444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4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Schaatsbaan Zutphen van 9 december 2022 tot en met 30 december 2022 op de Groenmarkt in Zutph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443</meta:user-defined>
    <meta:user-defined meta:name="OVERHEIDop.GmbID/DC.identifier">gmb-2022-464443</meta:user-defined>
    <meta:user-defined meta:name="OVERHEIDop.versieInformatie"/>
  </office:meta>
</office:document-meta>
</file>