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schuur op het perceel Zandspeur 7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oktober 2022 besloten om de beslistermijn voor de aanvraag met zaaknummer Z/22/669018 voor het bouwen van een schuur op het perceel Zandspeur 74 in Nieuwleu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4438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3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3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schuur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bouwen van een schuur op het perceel Zandspeur 74 in Nieuwleus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4438</meta:user-defined>
    <meta:user-defined meta:name="OVERHEIDop.GmbID/DC.identifier">gmb-2022-464438</meta:user-defined>
    <meta:user-defined meta:name="OVERHEIDop.versieInformatie"/>
  </office:meta>
</office:document-meta>
</file>