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erwerstraat 20 te Gennep: het plaatsen van een tuinhuis (ontvangstdatum: 14 oktober 2022) 2022-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uinhuis aan de Sperwerstraat 20 te Gennep (2022-1124)</text:p>
            <text:p text:style-name="common-al">
            <text:span text:style-name="nadrukvet">Ontvangstdatum</text:span>
          </text:p>
            <text:p text:style-name="common-al">Deze aanvraag is ontvangen op 14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43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erwerstraat 20 te Gennep: het plaatsen van een tuinhuis (ontvangstdatum: 14 oktober 2022) 2022-1124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4436</meta:user-defined>
    <meta:user-defined meta:name="OVERHEIDop.GmbID/DC.identifier">gmb-2022-464436</meta:user-defined>
    <meta:user-defined meta:name="OVERHEIDop.versieInformatie"/>
  </office:meta>
</office:document-meta>
</file>