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70 Economenlaan 16 te Tilburg, verbouwen van de woning, verzonden 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70 - B - Economen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4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70 Economenlaan 16 te Tilburg, verbouwen van de woning, verzonden 1 februari 2022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43</meta:user-defined>
    <meta:user-defined meta:name="OVERHEIDop.GmbID/DC.identifier">gmb-2022-46443</meta:user-defined>
    <meta:user-defined meta:name="OVERHEIDop.versieInformatie"/>
  </office:meta>
</office:document-meta>
</file>