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Denekamp, Lattropperstraat 84: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Lattropperstraat 84</text:p>
            <text:p text:style-name="common-al">Project: het verbouwen van een woonboerderij</text:p>
            <text:p text:style-name="common-al">Ingekomen: 29-07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442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2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606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Denekamp, Lattropperstraat 84: verbouwen woonboerderij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425</meta:user-defined>
    <meta:user-defined meta:name="OVERHEIDop.GmbID/DC.identifier">gmb-2022-464425</meta:user-defined>
    <meta:user-defined meta:name="OVERHEIDop.versieInformatie"/>
  </office:meta>
</office:document-meta>
</file>