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kappen esdoorn, Dierenlaan 3, 9675 NX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1/10/2022, kappen esdoorn, Dierenlaan 3, 9675 NX Winschoten.</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19 oktober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64415</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415</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415</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Oldambt, verleende omgevingsvergunning, kappen esdoorn, Dierenlaan 3, 9675 NX Winschoten</meta:user-defined>
    <meta:user-defined meta:name="DCTERMS.W3CDTF/DCTERMS.available">2022-10-19</meta:user-defined>
    <meta:user-defined meta:name="DCTERMS.W3CDTF/OVERHEIDop.jaargang">2022</meta:user-defined>
    <meta:user-defined meta:name="OVERHEIDop.publicationIssue">464415</meta:user-defined>
    <meta:user-defined meta:name="OVERHEIDop.GmbID/DC.identifier">gmb-2022-464415</meta:user-defined>
    <meta:user-defined meta:name="OVERHEIDop.versieInformatie"/>
  </office:meta>
</office:document-meta>
</file>