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te Haven 2e, 2851 BM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besluit genomen op de uitgebreide aanvraag met zaaknummer SXO-20221985 voor een omgevingsvergunning voor het wijzigen van vergunning brandveilig gebruik ivm uitbreiding opvang kinderen op locatie Grote Haven 2e, 2851 BM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441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1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1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te Haven 2e, 2851 BM in Haastrecht</meta:user-defined>
    <meta:user-defined meta:name="DCTERMS.W3CDTF/DCTERMS.available">2022-10-19</meta:user-defined>
    <meta:user-defined meta:name="DCTERMS.W3CDTF/OVERHEIDop.jaargang">2022</meta:user-defined>
    <meta:user-defined meta:name="OVERHEIDop.publicationIssue">464414</meta:user-defined>
    <meta:user-defined meta:name="OVERHEIDop.GmbID/DC.identifier">gmb-2022-464414</meta:user-defined>
    <meta:user-defined meta:name="OVERHEIDop.versieInformatie"/>
  </office:meta>
</office:document-meta>
</file>