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aart Zz 53 A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oktober 2022 een besluit genomen op de aanvraag met zaaknummer OV-2022-4417 voor een omgevingsvergunning op de locatie Vaart Zz 53 A te Appelscha. De vergunning is verleend. Het besluit betreft:</text:p>
            <text:p text:style-name="common-al">het wijzigen van de voorgevel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8 oktober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18 oktober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6441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441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besluit op aanvraag omgevingsvergunning Vaart Zz 53 A te Appelscha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4413</meta:user-defined>
    <meta:user-defined meta:name="OVERHEIDop.GmbID/DC.identifier">gmb-2022-464413</meta:user-defined>
    <meta:user-defined meta:name="OVERHEIDop.versieInformatie"/>
  </office:meta>
</office:document-meta>
</file>