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astanjeboom, twee naaldbomen en een es, Hoofdweg 85, 9942 PC ’t Waar</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10/2022, kappen kastanjeboom, twee naaldbomen en een es, Hoofdweg 85, 9942 PC ’t Waar.</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41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1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1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kastanjeboom, twee naaldbomen en een es, Hoofdweg 85, 9942 PC ’t Waar</meta:user-defined>
    <meta:user-defined meta:name="DCTERMS.W3CDTF/DCTERMS.available">2022-10-19</meta:user-defined>
    <meta:user-defined meta:name="DCTERMS.W3CDTF/OVERHEIDop.jaargang">2022</meta:user-defined>
    <meta:user-defined meta:name="OVERHEIDop.publicationIssue">464411</meta:user-defined>
    <meta:user-defined meta:name="OVERHEIDop.GmbID/DC.identifier">gmb-2022-464411</meta:user-defined>
    <meta:user-defined meta:name="OVERHEIDop.versieInformatie"/>
  </office:meta>
</office:document-meta>
</file>