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ijenbree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geveloptrekking</text:p>
            <text:p text:style-name="common-al">Ingekomen: 14 okto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644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eijenbreek 55</meta:user-defined>
    <meta:user-defined meta:name="DCTERMS.abstract">het plaatsen van een geveloptrekking</meta:user-defined>
    <dc:language>nl</dc:language>
    <meta:user-defined meta:name="OVERHEIDop.locatietype/OVERHEIDop.gebiedsmarkering">Adres</meta:user-defined>
    <meta:user-defined meta:name="DC.title">Geijenbreek 55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10</meta:user-defined>
    <meta:user-defined meta:name="OVERHEIDop.GmbID/DC.identifier">gmb-2022-464410</meta:user-defined>
    <meta:user-defined meta:name="OVERHEIDop.versieInformatie"/>
  </office:meta>
</office:document-meta>
</file>