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rzetsstraat 39 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Omgevingsdienst Midden-Holland (ODMH) namens de gemeente Zuidplas besloten om de beslistermijn voor de aanvraag met kenmerk 2022177342 voor gebruik horecabestemming voor woondoeleinden en gevelwijzigingen op de locatie Verzetsstraat 39 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44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rzetsstraat 39 a in Nieuwerkerk aan den IJss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07</meta:user-defined>
    <meta:user-defined meta:name="OVERHEIDop.GmbID/DC.identifier">gmb-2022-464407</meta:user-defined>
    <meta:user-defined meta:name="OVERHEIDop.versieInformatie"/>
  </office:meta>
</office:document-meta>
</file>