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Prinsengracht 118-3 1018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Prinsengracht 118-3 1018VX AMSTERDAM</text:p>
            <text:p text:style-name="common-al">Omschrijving: veranderen en samenvoegen van de zolderverdieping met de bestemming daarvan tot één zelfstandige woning</text:p>
            <text:p text:style-name="common-al">Datum ontvangst: 13-08-2022</text:p>
            <text:p text:style-name="common-al">Zaaknummer: Z2022-C006228</text:p>
            <text:p text:style-name="common-al">OLO nummer: 70506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40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0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0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6228</meta:user-defined>
    <meta:user-defined meta:name="DCTERMS.abstract">veranderen en samenvoegen van de zolderverdieping met de bestemming daarvan tot één zelfstandige woning</meta:user-defined>
    <dc:language>nl</dc:language>
    <meta:user-defined meta:name="OVERHEIDop.locatietype/OVERHEIDop.gebiedsmarkering">Punt</meta:user-defined>
    <meta:user-defined meta:name="DC.title">Aanvraag omgevingsvergunning Nieuwe Prinsengracht 118-3 1018VX AMSTERDA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404</meta:user-defined>
    <meta:user-defined meta:name="OVERHEIDop.GmbID/DC.identifier">gmb-2022-464404</meta:user-defined>
    <meta:user-defined meta:name="OVERHEIDop.versieInformatie"/>
  </office:meta>
</office:document-meta>
</file>