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ndenkennel, Meidoornlaan 13, 9674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2, bouwen hondenkennel, Meidoornlaan 13, 9674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4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hondenkennel, Meidoornlaan 13, 9674 EA Winscho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03</meta:user-defined>
    <meta:user-defined meta:name="OVERHEIDop.GmbID/DC.identifier">gmb-2022-464403</meta:user-defined>
    <meta:user-defined meta:name="OVERHEIDop.versieInformatie"/>
  </office:meta>
</office:document-meta>
</file>