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4228 De Zicht 15 (kavel 7 Kolenvense Akkers, K sectie B 6515) te Berkel-Enschot, nieuw bouwen van een woning, verzonden 1 febr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228 - B - De Zicht 15 (kavel 7 Kolenvense Akkers, K sectie B 6515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440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4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4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1-04228 De Zicht 15 (kavel 7 Kolenvense Akkers, K sectie B 6515) te Berkel-Enschot, nieuw bouwen van een woning, verzonden 1 februari 2022.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440</meta:user-defined>
    <meta:user-defined meta:name="OVERHEIDop.GmbID/DC.identifier">gmb-2022-46440</meta:user-defined>
    <meta:user-defined meta:name="OVERHEIDop.versieInformatie"/>
  </office:meta>
</office:document-meta>
</file>