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, Johan Modastraat 6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22, uitvoeren graafwerkzaamheden, Johan Modastraat 6, 9671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3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, Johan Modastraat 6, 9671 CD Winscho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99</meta:user-defined>
    <meta:user-defined meta:name="OVERHEIDop.GmbID/DC.identifier">gmb-2022-464399</meta:user-defined>
    <meta:user-defined meta:name="OVERHEIDop.versieInformatie"/>
  </office:meta>
</office:document-meta>
</file>